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1917in" style:rel-column-width="60625*"/>
    </style:style>
    <style:style style:name="Table1.B" style:family="table-column">
      <style:table-column-properties style:column-width="0.5014in" style:rel-column-width="491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12" style:family="table-row">
      <style:table-row-properties style:min-row-height="0.2354in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6.1917in" style:rel-column-width="60625*"/>
    </style:style>
    <style:style style:name="Table2.B" style:family="table-column">
      <style:table-column-properties style:column-width="0.5014in" style:rel-column-width="4910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6.1917in" style:rel-column-width="60625*"/>
    </style:style>
    <style:style style:name="Table3.B" style:family="table-column">
      <style:table-column-properties style:column-width="0.5014in" style:rel-column-width="4910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bf809" officeooo:paragraph-rsid="000bf809"/>
    </style:style>
    <style:style style:name="P2" style:family="paragraph" style:parent-style-name="Text_20_body">
      <style:text-properties officeooo:rsid="000cdece" officeooo:paragraph-rsid="000cdece"/>
    </style:style>
    <style:style style:name="P3" style:family="paragraph" style:parent-style-name="Text_20_body">
      <style:text-properties officeooo:rsid="000cdece" officeooo:paragraph-rsid="00117b21"/>
    </style:style>
    <style:style style:name="P4" style:family="paragraph" style:parent-style-name="Text_20_body">
      <style:text-properties officeooo:rsid="000e05f1" officeooo:paragraph-rsid="000e05f1"/>
    </style:style>
    <style:style style:name="P5" style:family="paragraph" style:parent-style-name="Text_20_body">
      <style:text-properties fo:font-variant="normal" fo:text-transform="none" fo:color="#000000" style:font-name="arial" fo:font-size="11pt" fo:font-style="normal" fo:font-weight="normal" officeooo:rsid="000cdece" officeooo:paragraph-rsid="000cdece" fo:background-color="transparent"/>
    </style:style>
    <style:style style:name="P6" style:family="paragraph" style:parent-style-name="Text_20_body">
      <style:text-properties officeooo:rsid="00117b21" officeooo:paragraph-rsid="00117b21"/>
    </style:style>
    <style:style style:name="P7" style:family="paragraph" style:parent-style-name="Text_20_body">
      <style:text-properties officeooo:rsid="00165096" officeooo:paragraph-rsid="00177dc9"/>
    </style:style>
    <style:style style:name="P8" style:family="paragraph" style:parent-style-name="Table_20_Contents">
      <style:text-properties officeooo:rsid="000cdece" officeooo:paragraph-rsid="000cdece"/>
    </style:style>
    <style:style style:name="P9" style:family="paragraph" style:parent-style-name="Table_20_Contents">
      <style:text-properties officeooo:rsid="000cdece" officeooo:paragraph-rsid="0012f2cc"/>
    </style:style>
    <style:style style:name="P10" style:family="paragraph" style:parent-style-name="Table_20_Contents">
      <style:text-properties officeooo:rsid="000cdece" officeooo:paragraph-rsid="0014bff0"/>
    </style:style>
    <style:style style:name="P11" style:family="paragraph" style:parent-style-name="Table_20_Contents">
      <style:text-properties officeooo:rsid="000e05f1" officeooo:paragraph-rsid="000e05f1"/>
    </style:style>
    <style:style style:name="P12" style:family="paragraph" style:parent-style-name="Table_20_Contents">
      <style:text-properties officeooo:rsid="0012f2cc" officeooo:paragraph-rsid="0012f2cc"/>
    </style:style>
    <style:style style:name="P13" style:family="paragraph" style:parent-style-name="Table_20_Contents">
      <style:text-properties officeooo:rsid="0012f2cc" officeooo:paragraph-rsid="0014bff0"/>
    </style:style>
    <style:style style:name="P14" style:family="paragraph" style:parent-style-name="Table_20_Contents">
      <style:text-properties officeooo:rsid="00145de6" officeooo:paragraph-rsid="00145de6"/>
    </style:style>
    <style:style style:name="P15" style:family="paragraph" style:parent-style-name="Table_20_Contents">
      <style:text-properties officeooo:rsid="0014bff0" officeooo:paragraph-rsid="0014bff0"/>
    </style:style>
    <style:style style:name="P16" style:family="paragraph" style:parent-style-name="Horizontal_20_Line">
      <style:text-properties fo:font-size="12pt" style:font-size-asian="12pt" style:font-size-complex="12pt"/>
    </style:style>
    <style:style style:name="P17" style:family="paragraph" style:parent-style-name="Subtitle">
      <style:text-properties officeooo:rsid="000cdece"/>
    </style:style>
    <style:style style:name="P18" style:family="paragraph" style:parent-style-name="Text_20_body">
      <style:text-properties officeooo:rsid="00177dc9" officeooo:paragraph-rsid="00177dc9"/>
    </style:style>
    <style:style style:name="P19" style:family="paragraph" style:parent-style-name="Table_20_Contents">
      <style:text-properties officeooo:rsid="0019392f" officeooo:paragraph-rsid="0019392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175f3"/>
    </style:style>
    <style:style style:name="T3" style:family="text">
      <style:text-properties officeooo:rsid="00117b21"/>
    </style:style>
    <style:style style:name="T4" style:family="text">
      <style:text-properties officeooo:rsid="0012f2cc"/>
    </style:style>
    <style:style style:name="T5" style:family="text">
      <style:text-properties officeooo:rsid="00145de6"/>
    </style:style>
    <style:style style:name="T6" style:family="text">
      <style:text-properties officeooo:rsid="0014bff0"/>
    </style:style>
    <style:style style:name="T7" style:family="text">
      <style:text-properties officeooo:rsid="0015aa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Golive checklist</text:p>
      <text:p text:style-name="Horizontal_20_Line"><text:span text:style-name="T1">Project:</text:span> </text:p>
      <text:p text:style-name="P16">Development: </text:p>
      <text:p text:style-name="P16">Front end</text:p>
      <text:p text:style-name="P16">QA</text:p>
      <text:p text:style-name="P1"/>
      <text:p text:style-name="Subtitle">Development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Node pagina uitgeschakeld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Niet beschikbare detailpagina's uitgeschakeld (node, taxonomy)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[NAME].txt files verwijderd uit roo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Anonieme registratie uitgeschakeld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Permissions gecontroleerd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Devel, <text:span text:style-name="T2">diff, views_ui (en andere ui)</text:span> module<text:span text:style-name="T2">s</text:span> uitgeschakeld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Google analytic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Host redirect ingesteld (<text:a xlink:type="simple" xlink:href="http://domein/" text:style-name="Internet_20_link" text:visited-style-name="Visited_20_Internet_20_Link">http://domein</text:a> &amp; <text:a xlink:type="simple" xlink:href="http://www.domein/" text:style-name="Internet_20_link" text:visited-style-name="Visited_20_Internet_20_Link">http://www.domein</text:a> beschikbaar) default zonder www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Cron ingesteld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Rechten files map nakijken (7<text:span text:style-name="T7">75</text:span>)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Alle beans zichtbaar voor anonieme gebruikers?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2">
          <table:table-cell table:style-name="Table1.A2" office:value-type="string">
            <text:p text:style-name="P5">Mails verstuurd met smtp (+ controle reply-to / return adres)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Moderator accounts hernoemen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System email aangepas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Webform email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aching ingeschakeld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Moderator menu aangemaak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Geen errors in watchdog?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Geen overridden features?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Multilingual (nodes, taxonomy, menu items, …) alles vertaalbaar?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Wachtwoorden toegevoegd aan 3safe?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Honypot toegevoegd aan forms<text:soft-page-break/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8">Drush alias file aangevuld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ext_20_body"><text:tab/><text:tab/><text:tab/><text:tab/></text:p>
      <text:p text:style-name="P17">Front-End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Doctype is HTML5?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4">Did you run ‘grunt deploy’ command (css magnification, js magnification, bg image optimisation)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Error messages opgemaakt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4">Are the fonts loaded correctly (Correct domain, correct font paths)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Cross browser / mobiel getest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Css js compressie <text:span text:style-name="T4">+ image optim</text:span>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1">404 pagina opgemaakt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1">User login form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1">Icon voor mobiele toestellen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4">Did you add styles-wysiwyg.css to the backend wysiwyg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<text:span text:style-name="T5">Is there a decent </text:span>Print css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3"><text:span text:style-name="T6">A windows tile (realfavicongenerator.net)?</text:span>dows tile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4">Are ID’s unique to a page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4">Is there a ‘utm source’ (Google Analytics) in the footer 3sign url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4">Do all SVG’s have a PNG fallback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4">Did you avoid the use of !important as much a possible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4">Have the Image styles been applied correctly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4">Did you remove all console.log(), dpm(), var_dump()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Did you remove all unnecessary commented code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A favicon (.png &amp; .ico) (realfavicongenerator.net)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A facebook icon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0">Facebook metatags (description &amp; image)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Android icons (realfavicongenerator.net)? 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Apple touch icons (realfavicongenerator.net)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Did you add the screenshot.png to the theme root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Did you test in Firefox for Mac (latest version)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Did you test in Firefox for Windows (latest version)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Did you test in Chrome for Mac (latest version)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Did you test in Chrome for Windows (latest version)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Did you test in Safari for Mac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Did you test in Internet Explorer (ie9, ie10, Edge)?</text:p>
          </table:table-cell>
          <table:table-cell table:style-name="Table2.B2" office:value-type="string">
            <text:p text:style-name="Table_20_Contents"/>
          </table:table-cell>
        </table:table-row>
        <text:soft-page-break/>
        <table:table-row>
          <table:table-cell table:style-name="Table2.A2" office:value-type="string">
            <text:p text:style-name="P15">Did you test on Android devices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Did you test on IOS devices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Did you test on Windows Phone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Google page speed?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W3C HTML validator 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9">Theme debug uitgeschakeld?</text:p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Text_20_body"/>
      <text:p text:style-name="Subtitle">QA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Door website gaan als anonieme gebruiker (verkeerde links, lege views, …)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3">Door website gaan als <text:span text:style-name="T3">moderator</text:span> (verkeerde links, lege views, …)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Alle pagina's opgemaakt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Cross browser / mobiel getest?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1:18:14.062881000</meta:creation-date>
    <dc:date>2015-11-04T10:08:27.505179000</dc:date>
    <meta:editing-duration>PT57M11S</meta:editing-duration>
    <meta:editing-cycles>12</meta:editing-cycles>
    <meta:generator>LibreOffice/4.3.4.1$MacOSX_X86_64 LibreOffice_project/bc356b2f991740509f321d70e4512a6a54c5f243</meta:generator>
    <meta:document-statistic meta:table-count="3" meta:image-count="0" meta:object-count="0" meta:page-count="3" meta:paragraph-count="73" meta:word-count="376" meta:character-count="2539" meta:non-whitespace-character-count="2227"/>
  </office:meta>
</office:document-meta>
</file>